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 fo:color="#4F81BD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T16" style:parent-style-name="Основнойшрифтабзаца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18" style:parent-style-name="Standard" style:family="paragraph">
      <style:paragraph-properties fo:text-align="justify" fo:text-indent="0.5625in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5625in"/>
      <style:text-properties style:font-name="Arial" style:font-name-complex="Arial"/>
    </style:style>
    <style:style style:name="P20" style:parent-style-name="Standard" style:family="paragraph">
      <style:paragraph-properties fo:text-align="justify" fo:text-indent="0.5625in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5625in"/>
      <style:text-properties style:font-name="Arial" style:font-name-complex="Arial"/>
    </style:style>
    <style:style style:name="P22" style:parent-style-name="Standard" style:family="paragraph">
      <style:paragraph-properties fo:text-align="justify" fo:text-indent="0.5625in"/>
      <style:text-properties style:font-name="Arial" style:font-name-complex="Arial"/>
    </style:style>
    <style:style style:name="P23" style:parent-style-name="Standard" style:family="paragraph">
      <style:paragraph-properties fo:text-align="justify" fo:text-indent="0.5625in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Internetlink" style:family="text">
      <style:text-properties style:font-name="Arial" style:font-name-complex="Arial" fo:language="en" fo:country="US"/>
    </style:style>
    <style:style style:name="T26" style:parent-style-name="Internetlink" style:family="text">
      <style:text-properties style:font-name="Arial" style:font-name-complex="Arial"/>
    </style:style>
    <style:style style:name="T27" style:parent-style-name="Internetlink" style:family="text">
      <style:text-properties style:font-name="Arial" style:font-name-complex="Arial" fo:language="en" fo:country="US"/>
    </style:style>
    <style:style style:name="T28" style:parent-style-name="Internetlink" style:family="text">
      <style:text-properties style:font-name="Arial" style:font-name-complex="Arial"/>
    </style:style>
    <style:style style:name="T29" style:parent-style-name="Internetlink" style:family="text">
      <style:text-properties style:font-name="Arial" style:font-name-complex="Arial" fo:language="en" fo:country="US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TableColumn35" style:family="table-column">
      <style:table-column-properties style:column-width="3.3229in" style:use-optimal-column-width="false"/>
    </style:style>
    <style:style style:name="TableColumn36" style:family="table-column">
      <style:table-column-properties style:column-width="3.3236in" style:use-optimal-column-width="false"/>
    </style:style>
    <style:style style:name="Table34" style:family="table">
      <style:table-properties style:width="6.6465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АСТАФЬЕВСКИЙ СЕЛЬСКИЙ СОВЕТ ДЕПУТАТОВ</text:p>
      <text:p text:style-name="P3">КАНСКОГО РАЙОНА КРАСНОЯСКОГО КРАЯ</text:p>
      <text:p text:style-name="P4"><text:s/></text:p>
      <text:p text:style-name="P5">РЕШЕНИЕ</text:p>
      <text:p text:style-name="P6"/>
      <text:p text:style-name="P7"><text:s/>13.04.2021г. <text:s text:c="30"/><text:s text:c="10"/>с.Астафьевка <text:s text:c="7"/><text:s text:c="27"/>№ 5-19</text:p>
      <text:p text:style-name="P8"/>
      <text:p text:style-name="P9">О<text:s/>внесении изменений и дополнений в Решение «О <text:s/>земельном налоге на территории Астафьевского сельсовета» от 15.05.2019г. № 32-93</text:p>
      <text:p text:style-name="P10"/>
      <text:p text:style-name="P11"><text:span text:style-name="T12"><text:s text:c="7"/>В соответствии с п.2 ст. 387 Налогового кодекса Российской Федерации, Федеральным законом от 06.10.2003 № 131- ФЗ «Об об</text:span><text:span text:style-name="T13">щих принципах организации местного самоуправления в Российской Федерации», руководствуясь статьями 19-1, 7 Устава</text:span><text:span text:style-name="T14">Астафьевский сельский Совет депутатов Канского района Красноярского края<text:s/></text:span><text:span text:style-name="T15">РЕШИЛ</text:span><text:span text:style-name="T16">:</text:span></text:p>
      <text:p text:style-name="P17"><text:s text:c="4"/>1. Внести в Решение <text:s/>Астафьевского сельского Совета депутатов "О земельном налоге на территории Астафьевского сельсовета от 15.05.2019 №33-93" следующие изменения и дополнения:</text:p>
      <text:p text:style-name="P18"><text:s text:c="3"/>Пункт 4.2 раздела 4 Приложения к Решению изложить в следующей редакции:</text:p>
      <text:p text:style-name="P19">«4.2. Отчетными периодами для налогоплательщиков-организаций признаются первый квартал, полугодие и девять месяцев календарного года».</text:p>
      <text:p text:style-name="P20"><text:s text:c="6"/>Раздел 5 Приложения к Решению считать утратившим силу с 01.01.2021 года.</text:p>
      <text:p text:style-name="P21"><text:s text:c="6"/>2. Контроль за исполнением настоящего решения возложить на специалиста 1 категории по имущественным<text:s/>и земельным вопросам Чернову Ольгу Александровну.</text:p>
      <text:p text:style-name="P22"><text:s text:c="4"/>3. Настоящее Решение вступает в силу не ранее чем по истечении одного месяца со дня его официального опубликования в газете «Депутатский вестник» и не<text:s/><text:bookmark-start text:name="_GoBack"/>ранее 1-го числа очередного налогового периода и распространяется на<text:s/><text:bookmark-end text:name="_GoBack"/>правоотношения, возникшие с 01.01.2021 года.</text:p>
      <text:p text:style-name="P23"><text:span text:style-name="T24">5. Настоящее решение <text:s/>подлежит размещению на официальном сайте в информационно-телекоммуникационной сети Интернет <text:s text:c="8"/></text:span><text:a xlink:href="http://astafievka.ru/" office:target-frame-name="_top" xlink:show="replace"><text:span text:style-name="T25">http</text:span></text:a><text:a xlink:href="http://astafievka.ru/" office:target-frame-name="_top" xlink:show="replace"><text:span text:style-name="T26">://</text:span></text:a><text:a xlink:href="http://astafievka.ru/" office:target-frame-name="_top" xlink:show="replace"><text:span text:style-name="T27">astafievka</text:span></text:a><text:a xlink:href="http://astafievka.ru/" office:target-frame-name="_top" xlink:show="replace"><text:span text:style-name="T28">.</text:span></text:a><text:a xlink:href="http://astafievka.ru/" office:target-frame-name="_top" xlink:show="replace"><text:span text:style-name="T29">ru</text:span></text:a><text:span text:style-name="T30">. <text:s text:c="2"/>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Глава Астафьевского сельсовета</text:p>
            <text:p text:style-name="P40"/>
            <text:p text:style-name="P41"/>
            <text:p text:style-name="P42">_______________ С.М.Комлякова</text:p>
          </table:table-cell>
          <table:table-cell table:style-name="TableCell43">
            <text:p text:style-name="P44"><text:s text:c="9"/>Председатель Астафьевского</text:p>
            <text:p text:style-name="P45"><text:s text:c="9"/>Сельского Совета депутатов</text:p>
            <text:p text:style-name="P46"/>
            <text:p text:style-name="P47"><text:s text:c="9"/>______________ Л.Ф.Писарева</text:p>
          </table:table-cell>
        </table:table-row>
        <table:table-row table:style-name="TableRow48">
          <table:table-cell table:style-name="TableCell49">
            <text:p text:style-name="P50"/>
            <text:p text:style-name="P51">М.П.</text:p>
          </table:table-cell>
          <table:table-cell table:style-name="TableCell52">
            <text:p text:style-name="P53"/>
            <text:p text:style-name="P54"><text:s text:c="9"/>М.П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4-27T04:55:00Z</dc:date>
    <meta:print-date>2021-04-16T06:44:00Z</meta:print-date>
    <meta:template xlink:href="Normal" xlink:type="simple"/>
    <meta:editing-cycles>10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0" meta:character-count="2075" meta:row-count="14" meta:non-whitespace-character-count="1769"/>
  </office:meta>
</office:document-meta>
</file>