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color="#4F81BD"/>
    </style:style>
    <style:style style:name="T12" style:parent-style-name="Основнойшрифтабзаца" style:family="text">
      <style:text-properties style:font-name="Arial" style:font-name-complex="Arial" fo:color="#4F81BD"/>
    </style:style>
    <style:style style:name="T13" style:parent-style-name="Основнойшрифтабзаца" style:family="text">
      <style:text-properties style:font-name="Arial" style:font-name-complex="Arial" fo:color="#4F81BD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justify" fo:text-indent="0.5833in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Standard" style:family="paragraph">
      <style:paragraph-properties fo:text-align="justify" fo:text-indent="0.5833in"/>
      <style:text-properties style:font-name="Arial" style:font-name-complex="Arial"/>
    </style:style>
    <style:style style:name="P22" style:parent-style-name="Standard" style:family="paragraph">
      <style:paragraph-properties fo:text-align="justify" fo:text-indent="0.5625in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 fo:text-indent="0.5625in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/>
    </style:style>
    <style:style style:name="P30" style:parent-style-name="Standard" style:family="paragraph">
      <style:paragraph-properties fo:text-align="justify" fo:text-indent="0.5625in"/>
      <style:text-properties style:font-name="Arial" style:font-name-complex="Arial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 fo:background-color="#FFFFFF"/>
    </style:style>
    <style:style style:name="P35" style:parent-style-name="Standard" style:family="paragraph">
      <style:paragraph-properties fo:text-align="justify" fo:text-indent="0.5625in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Internetlink" style:family="text">
      <style:text-properties style:font-name="Arial" style:font-name-complex="Arial" fo:language="en" fo:country="US"/>
    </style:style>
    <style:style style:name="T39" style:parent-style-name="Internetlink" style:family="text">
      <style:text-properties style:font-name="Arial" style:font-name-complex="Arial"/>
    </style:style>
    <style:style style:name="T40" style:parent-style-name="Internetlink" style:family="text">
      <style:text-properties style:font-name="Arial" style:font-name-complex="Arial" fo:language="en" fo:country="US"/>
    </style:style>
    <style:style style:name="T41" style:parent-style-name="Internetlink" style:family="text">
      <style:text-properties style:font-name="Arial" style:font-name-complex="Arial"/>
    </style:style>
    <style:style style:name="T42" style:parent-style-name="Internetlink" style:family="text">
      <style:text-properties style:font-name="Arial" style:font-name-complex="Arial" fo:language="en" fo:country="US"/>
    </style:style>
    <style:style style:name="T43" style:parent-style-name="Основнойшрифтабзаца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text-indent="0.5625in"/>
      <style:text-properties style:font-name="Arial" style:font-name-complex="Arial"/>
    </style:style>
    <style:style style:name="P45" style:parent-style-name="Standard" style:family="paragraph">
      <style:paragraph-properties fo:text-align="justify" fo:text-indent="0.5625in"/>
      <style:text-properties style:font-name="Arial" style:font-name-complex="Arial"/>
    </style:style>
    <style:style style:name="TableColumn47" style:family="table-column">
      <style:table-column-properties style:column-width="3.3229in" style:use-optimal-column-width="false"/>
    </style:style>
    <style:style style:name="TableColumn48" style:family="table-column">
      <style:table-column-properties style:column-width="3.3236in" style:use-optimal-column-width="false"/>
    </style:style>
    <style:style style:name="Table46" style:family="table">
      <style:table-properties style:width="6.6465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АСТАФЬЕВСКИЙ СЕЛЬСКИЙ СОВЕТ ДЕПУТАТОВ</text:p>
      <text:p text:style-name="P3">КАНСКОГО РАЙОНА КРАСНОЯСКОГО КРАЯ</text:p>
      <text:p text:style-name="P4"/>
      <text:p text:style-name="P5"><text:s text:c="57"/>РЕШЕНИЕ</text:p>
      <text:p text:style-name="P6"/>
      <text:p text:style-name="P7">13.04 2021г. <text:s text:c="30"/><text:s text:c="3"/><text:s text:c="2"/>с.Астафьевка <text:s text:c="35"/>№ <text:s/>5- 20</text:p>
      <text:p text:style-name="P8"/>
      <text:p text:style-name="P9"><text:span text:style-name="T10"><text:s text:c="3"/></text:span><text:span text:style-name="T11">О внесении изменений и дополнений в Решение «О введении налога на имущество физических лиц от кадастровой стоимости объектов недвижимости на территории<text:s/></text:span><text:bookmark-start text:name="_GoBack"/><text:bookmark-end text:name="_GoBack"/><text:span text:style-name="T12">Астафьевского сельсовета» от 10.04.2019г. №<text:s/></text:span><text:span text:style-name="T13">32-86</text:span></text:p>
      <text:p text:style-name="P14"/>
      <text:p text:style-name="P15"><text:span text:style-name="T16"><text:s text:c="4"/>В соответствии с главой 32 Налогового Кодекса РФ, пункта 2 статьи 406 Налогового кодекса Российской Федерации, Федеральным законом от 06.10.2003 года № 131-ФЗ «Об общих принципах организации местного самоуправления в Российской Федерации», Законо</text:span><text:span text:style-name="T17">м Красноярского края № 6-2108 от 01.11.2018 «Об установлении единой даты начала применения на территории Красноярского края порядка определения налоговой базы по налогу на имущество физических лиц исходя из кадастровой стоимости объектов налогообложения» А</text:span><text:span text:style-name="T18">стафьевский сельский Совет депутатов Канского района Красноярского края<text:s/></text:span><text:span text:style-name="T19">РЕШИЛ</text:span><text:span text:style-name="T20">:</text:span></text:p>
      <text:p text:style-name="P21"><text:s/>1. Внести в Решение <text:s/>Астафьевского сельского Совета депутатов «О введении налога на имущество физических лиц от кадастровой стоимости объектов недвижимости на территории Астафьевского сельсовета» от 10.04.2019г. № 32-86 следующие изменения и дополнения:</text:p>
      <text:p text:style-name="P22"><text:s text:c="18"/>Исключить пункт 5 следующего содержания:</text:p>
      <text:p text:style-name="P23"><text:s text:c="7"/>«5. Настоящее Решение вступает в силу не ранее чем по истечении одного месяца со дня его официального опубликования в газете «Депутатский вестник» и не ранее 1-го числа очередного налогового периода».</text:p>
      <text:p text:style-name="P24"><text:span text:style-name="T25"><text:s text:c="18"/></text:span><text:span text:style-name="T26">Добавить <text:s/>пункт 6 следующего содержания:</text:span></text:p>
      <text:p text:style-name="P27"><text:span text:style-name="T28"><text:s/></text:span><text:span text:style-name="T29"><text:s text:c="3"/>«6. Настоящее решение подлежит размещению на официальном»</text:span></text:p>
      <text:p text:style-name="P30">2. Контроль за исполнением настоящего решения<text:s/>возложить на специалиста 1 категории по имущественным и земельным вопросам Чернову Ольгу Александровну.</text:p>
      <text:p text:style-name="P31"><text:span text:style-name="T32"><text:s text:c="9"/>3. Настоящее Решение вступает в силу не ранее чем по истечении одного месяца со дня его официального опубликования в газете «Депутатский<text:s/></text:span><text:span text:style-name="T33">вестник» и не ранее 1-го числа очередного налогового периода и распространяется на правоотношения, возникшие<text:s/></text:span><text:span text:style-name="T34">с 01.01.2021 года.</text:span></text:p>
      <text:p text:style-name="P35"><text:span text:style-name="T36"><text:s text:c="18"/>4. Настоящее решение <text:s/>подлежит размещению на официальном сайте в информационно-телекоммуникационной сети Интер</text:span><text:span text:style-name="T37">нет<text:s/></text:span><text:a xlink:href="http://astafievka.ru/" office:target-frame-name="_top" xlink:show="replace"><text:span text:style-name="T38">http</text:span></text:a><text:a xlink:href="http://astafievka.ru/" office:target-frame-name="_top" xlink:show="replace"><text:span text:style-name="T39">://</text:span></text:a><text:a xlink:href="http://astafievka.ru/" office:target-frame-name="_top" xlink:show="replace"><text:span text:style-name="T40">astafievka</text:span></text:a><text:a xlink:href="http://astafievka.ru/" office:target-frame-name="_top" xlink:show="replace"><text:span text:style-name="T41">.</text:span></text:a><text:a xlink:href="http://astafievka.ru/" office:target-frame-name="_top" xlink:show="replace"><text:span text:style-name="T42">ru</text:span></text:a><text:span text:style-name="T43">.<text:s/></text:span></text:p>
      <text:p text:style-name="P44"/>
      <text:p text:style-name="P45"><text:s text:c="2"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Глава Астафьевского сельсовета</text:p>
            <text:p text:style-name="P52"/>
            <text:p text:style-name="P53"/>
            <text:p text:style-name="P54">_______________ С.М.Комлякова</text:p>
          </table:table-cell>
          <table:table-cell table:style-name="TableCell55">
            <text:p text:style-name="P56"><text:s text:c="9"/>Председатель Астафьевского</text:p>
            <text:p text:style-name="P57"><text:s text:c="9"/>Сельского Совета депутатов</text:p>
            <text:p text:style-name="P58"/>
            <text:p text:style-name="P59"><text:s text:c="9"/>______________ Л.Ф.Писарева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4-27T04:58:00Z</dc:date>
    <meta:print-date>2021-04-16T06:45:00Z</meta:print-date>
    <meta:template xlink:href="Normal" xlink:type="simple"/>
    <meta:editing-cycles>13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2" meta:character-count="2628" meta:row-count="18" meta:non-whitespace-character-count="2241"/>
  </office:meta>
</office:document-meta>
</file>