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сновной_20_текст1">
      <style:paragraph-properties fo:margin-left="0cm" fo:margin-right="0cm" fo:margin-top="0cm" fo:margin-bottom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Основной_20_текст1" style:master-page-name="Standard">
      <style:paragraph-properties fo:margin-left="0cm" fo:margin-right="0cm" fo:margin-top="0cm" fo:margin-bottom="0.6cm" fo:text-align="center" style:justify-single-word="false" fo:text-indent="0cm" style:auto-text-indent="false" style:page-number="auto"/>
    </style:style>
    <style:style style:name="P4" style:family="paragraph" style:parent-style-name="Основной_20_текст1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Основной_20_текст1">
      <style:paragraph-properties fo:margin-left="0cm" fo:margin-right="0cm" fo:margin-top="0cm" fo:margin-bottom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Извещение для потребителей коммунальной услуги по обращению с ТКО КанскоАбанской технологической зоны Красноярского края. </text:span></text:p>
      <text:p text:style-name="P1"><text:span text:style-name="T2">Уважаемые потребители!</text:span></text:p>
      <text:p text:style-name="P4"><text:span text:style-name="T2">По результатам конкурсного отбора, проводимого Министерством экологии и рационального природопользования Красноярского края, Обществу с ограниченной ответственностью «Рециклинговая компания» (далее - ООО «РК»), ИНН 2461225916, присвоен статус Регионального оператора по обращению с ТКО на территории Канско-Абанской технологической зоны Красноярского края, сроком на 10 лет. </text:span></text:p>
      <text:p text:style-name="P4"><text:span text:style-name="T2">В Канско-Абанскую технологическую зону входят следующие муниципальные образования Красноярского края: Абанский район, г.о. Канск, Дзержинский район, Иланский район, Канский район, Нижнеингашский район, Тасеевский район. </text:span></text:p>
      <text:p text:style-name="P4"><text:span text:style-name="T2">Согласно требованиям Законодательства РФ, все физические лица, индивидуальные предприниматели, а также юридические лица любой организационно-правовой формы обязаны заключить договор на оказание услуг по обращению с ТКО с Региональным оператором и производить оплату за данные услуги. </text:span></text:p>
      <text:p text:style-name="P4"><text:span text:style-name="T2">Договор на оказание услуг по обращению с твердыми коммунальными отходами с региональным оператором по обращению с ТКО заключается по цене (тарифу, утвержденному в установленном порядке), на основании заявки или опубликованной оферте (будет дополнительно опубликована). </text:span></text:p>
      <text:p text:style-name="P4"><text:span text:style-name="T2">На основании вышеизложенного, и в соответствии с <text:s/>приказом министерства тарифной политики Красноярского края от 23.04.2020 № 76-в об утверждении с 1 июля 2020 года тарифа на услугу Регионального оператора по обращению с ТКО для населения Канско-Абанской технологической зоны в размере <text:s/>77,67 руб. с 1 человека, потребителям необходимо обратится с заявками о заключении договоров на оказание услуг по обращению с ТКО в ООО «РК», по адресу: 663606, Красноярский край, г. Канск, ул. Владимирская, д. 7, стр. 1. или направить по эл. почте </text:span><text:a xlink:type="simple" xlink:href="mailto:info@рк24.рф"><text:span text:style-name="T2">info@рк24.рф</text:span></text:a><text:span text:style-name="T2">. </text:span></text:p>
      <text:p text:style-name="P5">Бланк заявки и иную необходимую информацию можно получить на официальном сайте ООО «РК» по адресу www.рк24.рф</text:p>
      <text:p text:style-name="P2"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3_29_" style:display-name="Основной текст (3)" style:family="paragraph">
      <style:text-properties fo:color="#201a4d" style:font-name="Arial1" fo:font-size="9pt" style:font-name-asian="Arial2" style:font-size-asian="9pt" style:font-name-complex="Arial2" style:font-size-complex="9pt"/>
    </style:style>
    <style:style style:name="Основной_20_текст1" style:display-name="Основной текст1" style:family="paragraph">
      <style:paragraph-properties fo:margin-left="0cm" fo:margin-right="0cm" fo:line-height="115%" fo:text-indent="0.706cm" style:auto-text-indent="false"/>
      <style:text-properties fo:color="#131313"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_28_2_29_" style:display-name="Основной текст (2)" style:family="paragraph">
      <style:paragraph-properties fo:margin-left="3.634cm" fo:margin-right="0cm" fo:margin-top="0cm" fo:margin-bottom="0.776cm" fo:text-indent="-0.917cm" style:auto-text-indent="false"/>
      <style:text-properties fo:color="#131313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>
      <style:text-properties fo:font-variant="small-caps" fo:color="#201a4d" style:text-line-through-style="solid" style:font-name="Arial1" fo:font-size="9pt" fo:font-style="italic" style:text-underline-style="none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Основной_20_текст_5f_" style:display-name="Основной текст_" style:family="text">
      <style:text-properties fo:font-variant="small-caps" fo:color="#131313" style:text-line-through-style="solid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_28_2_29__5f_" style:display-name="Основной текст (2)_" style:family="text">
      <style:text-properties fo:font-variant="small-caps" fo:color="#131313" style:text-line-through-style="solid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74cm" fo:margin-bottom="1.074cm" fo:margin-left="3.149cm" fo:margin-right="2.406cm" style:writing-mode="lr-tb" style:layout-grid-color="#c0c0c0" style:layout-grid-lines="2579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АДМ </dc:creator>
    <meta:editing-cycles>4</meta:editing-cycles>
    <meta:creation-date>2020-05-13T06:41:00</meta:creation-date>
    <dc:date>2021-02-03T11:04:29.37</dc:date>
    <meta:editing-duration>PT00H00M12S</meta:editing-duration>
    <meta:generator>OpenOffice.org/3.1$Win32 OpenOffice.org_project/310m19$Build-9420</meta:generator>
    <meta:document-statistic meta:table-count="0" meta:image-count="0" meta:object-count="0" meta:page-count="2" meta:paragraph-count="8" meta:word-count="250" meta:character-count="1950"/>
    <meta:template xlink:type="simple" xlink:actuate="onRequest" xlink:title="Normal" xlink:href=""/>
  </office:meta>
</office:document-meta>
</file>