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1.5326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5" style:family="table">
      <style:table-properties style:width="10.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2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4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4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4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7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7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7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7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7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8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8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8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8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8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9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0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0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0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0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0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1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2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2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3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3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3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3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4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5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5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5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size="6pt" style:font-size-asian="6pt" style:font-size-complex="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6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7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8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9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19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0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0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0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0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0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1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2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2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3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3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3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4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4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4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4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5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6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7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7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7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8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9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93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9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9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29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01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0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0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17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1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29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P330" style:parent-style-name="TableContents" style:family="paragraph">
      <style:paragraph-properties fo:text-align="center"/>
      <style:text-properties fo:font-size="6pt" style:font-size-asian="6pt" style:font-size-complex="6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ru" fo:country="RU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Сведения о предприятиях потребительского рынка (розничная и оптовая торговля, общественное питание, служба</text:p>
      <text:p text:style-name="P2">быта, АЗС) и индивидуальных предпринимателях, организациях малого и среднего<text:s/>бизнеса, осуществляющих</text:p>
      <text:p text:style-name="P3">деятельность на территории Астафьевского сельсовета на 01.01.2021<text:s/>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№</text:p>
            <text:p text:style-name="P20">п/п</text:p>
          </table:table-cell>
          <table:table-cell table:style-name="TableCell21">
            <text:p text:style-name="P22"/>
            <text:p text:style-name="P23">Наименование объекта торговли,общепита, бытовых услуг и др. виды предпринимательской деятельности</text:p>
          </table:table-cell>
          <table:table-cell table:style-name="TableCell24">
            <text:p text:style-name="P25"/>
            <text:p text:style-name="P26">Адрес объекта</text:p>
            <text:p text:style-name="P27">(магазина,кафе,ларька,павильона,мастерской,пилорамы и т.д.)</text:p>
          </table:table-cell>
          <table:table-cell table:style-name="TableCell28">
            <text:p text:style-name="P29"/>
            <text:p text:style-name="P30">Наименование организации,</text:p>
            <text:p text:style-name="P31">ФИО предпринимателя (руководителя организации)</text:p>
          </table:table-cell>
          <table:table-cell table:style-name="TableCell32">
            <text:p text:style-name="P33"/>
            <text:p text:style-name="P34">Юридический адрес предпринимателя (организации)</text:p>
          </table:table-cell>
          <table:table-cell table:style-name="TableCell35">
            <text:p text:style-name="P36"/>
            <text:p text:style-name="P37">Осуществляемые виды деятельности (оптовая,розничная торговля,товарами: прод., пром.,ТПС; услуги, обрабатывающее<text:s/>производство и т.д. )</text:p>
          </table:table-cell>
          <table:table-cell table:style-name="TableCell38">
            <text:p text:style-name="P39"/>
            <text:p text:style-name="P40">Контактный телефон</text:p>
            <text:p text:style-name="P41">предпринимателя (руководителя организации)</text:p>
          </table:table-cell>
          <table:table-cell table:style-name="TableCell42">
            <text:p text:style-name="P43"/>
            <text:p text:style-name="P44">Режим работы</text:p>
          </table:table-cell>
          <table:table-cell table:style-name="TableCell45">
            <text:p text:style-name="P46">Площадь общая/торг. зала/кол-во посадочных мест,если это парикмахерская,общепит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Магазин «Фортуна»</text:p>
          </table:table-cell>
          <table:table-cell table:style-name="TableCell71">
            <text:p text:style-name="P72">Красноярский край,</text:p>
            <text:p text:style-name="P73">Канский район,</text:p>
            <text:p text:style-name="P74">с.Астафьевка,</text:p>
            <text:p text:style-name="P75">ул.Победы, д.25</text:p>
          </table:table-cell>
          <table:table-cell table:style-name="TableCell76">
            <text:p text:style-name="P77">ИП</text:p>
            <text:p text:style-name="P78">Ткачева</text:p>
            <text:p text:style-name="P79">Любовь</text:p>
            <text:p text:style-name="P80">Михайловна</text:p>
          </table:table-cell>
          <table:table-cell table:style-name="TableCell81">
            <text:p text:style-name="P82">Красноярский край,</text:p>
            <text:p text:style-name="P83">Канский район,</text:p>
            <text:p text:style-name="P84">с.Георгиевка,</text:p>
            <text:p text:style-name="P85">ул. Новостройка,</text:p>
            <text:p text:style-name="P86">д.12кв.1</text:p>
          </table:table-cell>
          <table:table-cell table:style-name="TableCell87">
            <text:p text:style-name="P88">Розничная торговля товарами: прод., промыш.,ТПС,алког. продукцией</text:p>
          </table:table-cell>
          <table:table-cell table:style-name="TableCell89">
            <text:p text:style-name="P90">8-904-894-17-92</text:p>
          </table:table-cell>
          <table:table-cell table:style-name="TableCell91">
            <text:p text:style-name="P92">С 9.00 до 22.00 час</text:p>
            <text:p text:style-name="P93">Без перерыва и<text:s/>выходных дней</text:p>
          </table:table-cell>
          <table:table-cell table:style-name="TableCell94">
            <text:p text:style-name="P95">60/48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Магазин «Виктория»</text:p>
          </table:table-cell>
          <table:table-cell table:style-name="TableCell101">
            <text:p text:style-name="P102">Красноярский край,</text:p>
            <text:p text:style-name="P103">Канский район,</text:p>
            <text:p text:style-name="P104">с.Астафьевка,</text:p>
            <text:p text:style-name="P105">ул.Первомайская,</text:p>
            <text:p text:style-name="P106">д.3 пом. 1</text:p>
          </table:table-cell>
          <table:table-cell table:style-name="TableCell107">
            <text:p text:style-name="P108">ИП</text:p>
            <text:p text:style-name="P109">Алпатова</text:p>
            <text:p text:style-name="P110">Анна Викторовна</text:p>
          </table:table-cell>
          <table:table-cell table:style-name="TableCell111">
            <text:p text:style-name="P112">Красноярский край,</text:p>
            <text:p text:style-name="P113">Канский район,</text:p>
            <text:p text:style-name="P114">с.Астафьевка,</text:p>
            <text:p text:style-name="P115">ул.Фестивальная,</text:p>
            <text:p text:style-name="P116">д.2 кв.1</text:p>
            <text:p text:style-name="P117"/>
          </table:table-cell>
          <table:table-cell table:style-name="TableCell118">
            <text:p text:style-name="P119">Розничная торговля товарами: прод.,<text:s/>промыш.,ТПС,</text:p>
            <text:p text:style-name="P120">алког. продукцией (в том числе пиво)</text:p>
          </table:table-cell>
          <table:table-cell table:style-name="TableCell121">
            <text:p text:style-name="P122">8-953-594-09-13</text:p>
          </table:table-cell>
          <table:table-cell table:style-name="TableCell123">
            <text:p text:style-name="P124">С 9.00 до 22.00 час</text:p>
            <text:p text:style-name="P125">Без перерыва и выходных дней</text:p>
          </table:table-cell>
          <table:table-cell table:style-name="TableCell126">
            <text:p text:style-name="P127"><text:span text:style-name="T128">183,5/54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Магазин «Магнит+»</text:p>
          </table:table-cell>
          <table:table-cell table:style-name="TableCell134">
            <text:p text:style-name="P135">Красноярский край,</text:p>
            <text:p text:style-name="P136">Канский район,</text:p>
            <text:p text:style-name="P137">с.Астафьевка,</text:p>
            <text:p text:style-name="P138">ул.Первомайская,</text:p>
            <text:p text:style-name="P139">д. 2а</text:p>
          </table:table-cell>
          <table:table-cell table:style-name="TableCell140">
            <text:p text:style-name="P141">ИП</text:p>
            <text:p text:style-name="P142">Шилова</text:p>
            <text:p text:style-name="P143">Наталья</text:p>
            <text:p text:style-name="P144">Петровна</text:p>
          </table:table-cell>
          <table:table-cell table:style-name="TableCell145">
            <text:p text:style-name="P146">Красноярский<text:s/>край,</text:p>
            <text:p text:style-name="P147">Канский район,</text:p>
            <text:p text:style-name="P148">с.Астафьевка,</text:p>
            <text:p text:style-name="P149">ул.Первомайская,</text:p>
            <text:p text:style-name="P150">д.7 кв.1</text:p>
          </table:table-cell>
          <table:table-cell table:style-name="TableCell151">
            <text:p text:style-name="P152">Розничная торговля товарами: прод., промыш.,ТПС,</text:p>
            <text:p text:style-name="P153">алког. продукцией (в том числе пиво)</text:p>
          </table:table-cell>
          <table:table-cell table:style-name="TableCell154">
            <text:p text:style-name="P155">89048948818</text:p>
          </table:table-cell>
          <table:table-cell table:style-name="TableCell156">
            <text:p text:style-name="P157">С 9.00 до 22.00 час</text:p>
            <text:p text:style-name="P158">Без перерыва и выходных дней</text:p>
          </table:table-cell>
          <table:table-cell table:style-name="TableCell159">
            <text:p text:style-name="P160"><text:span text:style-name="T161">52,2/48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Магазин «Меркурий»</text:p>
          </table:table-cell>
          <table:table-cell table:style-name="TableCell167">
            <text:p text:style-name="P168">Красноярский<text:s/>край,</text:p>
            <text:p text:style-name="P169">Канский район,</text:p>
            <text:p text:style-name="P170">д. Тайна,</text:p>
            <text:p text:style-name="P171">ул.Трактовая, д. 29</text:p>
            <text:p text:style-name="P172"/>
          </table:table-cell>
          <table:table-cell table:style-name="TableCell173">
            <text:p text:style-name="P174">ИП</text:p>
            <text:p text:style-name="P175">Морозова</text:p>
            <text:p text:style-name="P176">Ирина</text:p>
            <text:p text:style-name="P177">Ивановна</text:p>
          </table:table-cell>
          <table:table-cell table:style-name="TableCell178">
            <text:p text:style-name="P179">Красноярский край,</text:p>
            <text:p text:style-name="P180">Канский район,</text:p>
            <text:p text:style-name="P181">с.Георгиевка,</text:p>
            <text:p text:style-name="P182">ул.Шккольная,</text:p>
            <text:p text:style-name="P183">д.11 кв.2</text:p>
          </table:table-cell>
          <table:table-cell table:style-name="TableCell184">
            <text:p text:style-name="P185">Розничная торговля товарами: прод., промыш.,ТПС,</text:p>
            <text:p text:style-name="P186">алког. продукцией (в том числе пиво)</text:p>
          </table:table-cell>
          <table:table-cell table:style-name="TableCell187">
            <text:p text:style-name="P188">Продавец</text:p>
            <text:p text:style-name="P189">8-950-996-19-61</text:p>
          </table:table-cell>
          <table:table-cell table:style-name="TableCell190">
            <text:p text:style-name="P191">С <text:s/>8.00 до 19.00 час</text:p>
            <text:p text:style-name="P192">обед с 12 до 13 час</text:p>
            <text:p text:style-name="P193">без выходных дней</text:p>
          </table:table-cell>
          <table:table-cell table:style-name="TableCell194">
            <text:p text:style-name="P195">50/35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Магазин</text:p>
          </table:table-cell>
          <table:table-cell table:style-name="TableCell201">
            <text:p text:style-name="P202">Красноярский край,</text:p>
            <text:p text:style-name="P203">Канский район,</text:p>
            <text:p text:style-name="P204">д. Тайна,</text:p>
            <text:p text:style-name="P205">ул. Юности, д.1а</text:p>
          </table:table-cell>
          <table:table-cell table:style-name="TableCell206">
            <text:p text:style-name="P207">ИП</text:p>
            <text:p text:style-name="P208">Петров</text:p>
            <text:p text:style-name="P209">Сергей</text:p>
            <text:p text:style-name="P210">Александрович</text:p>
          </table:table-cell>
          <table:table-cell table:style-name="TableCell211">
            <text:p text:style-name="P212">Красноярский край,</text:p>
            <text:p text:style-name="P213">гКанск,</text:p>
            <text:p text:style-name="P214">Предмостная,</text:p>
            <text:p text:style-name="P215">д.13А кв.160</text:p>
            <text:p text:style-name="P216"/>
          </table:table-cell>
          <table:table-cell table:style-name="TableCell217">
            <text:p text:style-name="P218">Розничная торговля<text:s/>товарами: прод., промыш.,ТПС,</text:p>
            <text:p text:style-name="P219">алког. продукцией (в том числе пиво)</text:p>
          </table:table-cell>
          <table:table-cell table:style-name="TableCell220">
            <text:p text:style-name="P221">8-913-044-38-32</text:p>
          </table:table-cell>
          <table:table-cell table:style-name="TableCell222">
            <text:p text:style-name="P223">С 8.00 до 19.00</text:p>
            <text:p text:style-name="P224">обед с 13 до 14 час</text:p>
            <text:p text:style-name="P225">без выходных дней</text:p>
          </table:table-cell>
          <table:table-cell table:style-name="TableCell226">
            <text:p text:style-name="P227">56/42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Магазин</text:p>
          </table:table-cell>
          <table:table-cell table:style-name="TableCell233">
            <text:p text:style-name="P234">Красноярский край,</text:p>
            <text:p text:style-name="P235">Канский район,</text:p>
            <text:p text:style-name="P236">д. Тайна,</text:p>
            <text:p text:style-name="P237">ул. Трактовая, д. 1</text:p>
          </table:table-cell>
          <table:table-cell table:style-name="TableCell238">
            <text:p text:style-name="P239">ОАО</text:p>
            <text:p text:style-name="P240">«Тайнинское»</text:p>
          </table:table-cell>
          <table:table-cell table:style-name="TableCell241">
            <text:p text:style-name="P242">Красноярский край,<text:s/>Канский район,</text:p>
            <text:p text:style-name="P243">с. Астафьевка,</text:p>
            <text:p text:style-name="P244">ул. Победы, д. 29</text:p>
          </table:table-cell>
          <table:table-cell table:style-name="TableCell245">
            <text:p text:style-name="P246">Розничная торговля товарами: прод., промыш.,ТПС,</text:p>
            <text:p text:style-name="P247"/>
          </table:table-cell>
          <table:table-cell table:style-name="TableCell248">
            <text:p text:style-name="P249">8 (39161)73-5-74</text:p>
          </table:table-cell>
          <table:table-cell table:style-name="TableCell250">
            <text:p text:style-name="P251">С 8.00 до 18.00</text:p>
            <text:p text:style-name="P252">обед с 12 до 14 час</text:p>
          </table:table-cell>
          <table:table-cell table:style-name="TableCell253">
            <text:p text:style-name="P254">48/40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Красноярский край,</text:p>
            <text:p text:style-name="P262">Канский район,</text:p>
            <text:p text:style-name="P263">с.Астафьевка,</text:p>
            <text:p text:style-name="P264">ул. Октябрьская, д. 3 <text:s/>кв. 1</text:p>
          </table:table-cell>
          <table:table-cell table:style-name="TableCell265">
            <text:p text:style-name="P266">ИП</text:p>
            <text:p text:style-name="P267">Матушко</text:p>
            <text:p text:style-name="P268">Алена<text:s/>Михайловна</text:p>
          </table:table-cell>
          <table:table-cell table:style-name="TableCell269">
            <text:p text:style-name="P270">Красноярский край,</text:p>
            <text:p text:style-name="P271">Канский район,</text:p>
            <text:p text:style-name="P272">с.Астафьевка,</text:p>
            <text:p text:style-name="P273">ул. Октябрьская, д. 3 <text:s/>кв. 1</text:p>
          </table:table-cell>
          <table:table-cell table:style-name="TableCell274">
            <text:p text:style-name="P275">Строительство жилых и нежилых зданий</text:p>
          </table:table-cell>
          <table:table-cell table:style-name="TableCell276">
            <text:p text:style-name="P277">8-908-200-20-0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Магазин</text:p>
          </table:table-cell>
          <table:table-cell table:style-name="TableCell287">
            <text:p text:style-name="P288">Красноярский край,</text:p>
            <text:p text:style-name="P289">Канский район,</text:p>
            <text:p text:style-name="P290">д. <text:s/>Леонтьевка, ул. Центральная,</text:p>
          </table:table-cell>
          <table:table-cell table:style-name="TableCell291">
            <text:p text:style-name="P292">ИП</text:p>
            <text:p text:style-name="P293">Макарова</text:p>
            <text:p text:style-name="P294">Лариса Алексеевна</text:p>
          </table:table-cell>
          <table:table-cell table:style-name="TableCell295">
            <text:p text:style-name="P296">Красноярский край,</text:p>
            <text:p text:style-name="P297">Канский район,</text:p>
            <text:p text:style-name="P298">д. <text:s/>Леонтьевка, ул. Центральная</text:p>
          </table:table-cell>
          <table:table-cell table:style-name="TableCell299">
            <text:p text:style-name="P300">Розничная торговля товарами: прод., промыш.,ТПС</text:p>
            <text:p text:style-name="P301"/>
          </table:table-cell>
          <table:table-cell table:style-name="TableCell302">
            <text:p text:style-name="P303">8-983-292-10-16</text:p>
          </table:table-cell>
          <table:table-cell table:style-name="TableCell304">
            <text:p text:style-name="P305">С 9.00 до 18.00</text:p>
            <text:p text:style-name="P306">обед с 12 до 13 час</text:p>
            <text:p text:style-name="P307">без выходных дней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Аптека</text:p>
          </table:table-cell>
          <table:table-cell table:style-name="TableCell315">
            <text:p text:style-name="P316">Красноярский край,</text:p>
            <text:p text:style-name="P317">Канский район,</text:p>
            <text:p text:style-name="P318">с.Астафьевка,ул.Победы,<text:s/>д.3 стр.1</text:p>
          </table:table-cell>
          <table:table-cell table:style-name="TableCell319">
            <text:p text:style-name="P320">АО «Губернские аптеки»</text:p>
          </table:table-cell>
          <table:table-cell table:style-name="TableCell321">
            <text:p text:style-name="P322">г.Красноярск, пр-т Мира, 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8(391)2-906-408</text:p>
          </table:table-cell>
          <table:table-cell table:style-name="TableCell327">
            <text:p text:style-name="P328">С 9.00 до 14.30</text:p>
            <text:p text:style-name="P329"><text:s/>выходной: суббота,</text:p>
            <text:p text:style-name="P330">воскресенье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2T03:27:00Z</meta:creation-date>
    <dc:date>2021-01-13T08:24:00Z</dc:date>
    <meta:print-date>2020-02-12T03:16:00Z</meta:print-date>
    <meta:template xlink:href="Normal" xlink:type="simple"/>
    <meta:editing-cycles>11</meta:editing-cycles>
    <meta:editing-duration>PT193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1" meta:character-count="3621" meta:row-count="25" meta:non-whitespace-character-count="3087"/>
  </office:meta>
</office:document-meta>
</file>