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 fo:text-indent="0.6145in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 fo:text-indent="0.6041in"/>
      <style:text-properties fo:font-size="14pt" style:font-size-asian="14pt" style:font-size-complex="14pt" fo:language="ru" fo:country="RU"/>
    </style:style>
    <style:style style:name="P16" style:parent-style-name="Standard" style:list-style-name="LFO1" style:family="paragraph">
      <style:paragraph-properties fo:text-align="justify" fo:text-indent="0.6041in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 fo:text-indent="0.6041in"/>
      <style:text-properties fo:font-size="14pt" style:font-size-asian="14pt" style:font-size-complex="14pt" fo:language="ru" fo:country="RU"/>
    </style:style>
    <style:style style:name="P22" style:parent-style-name="Standard" style:list-style-name="LFO1" style:family="paragraph">
      <style:paragraph-properties fo:text-align="justify" fo:text-indent="0.6041in"/>
      <style:text-properties fo:font-size="14pt" style:font-size-asian="14pt" style:font-size-complex="14pt" fo:language="ru" fo:country="RU"/>
    </style:style>
    <style:style style:name="P23" style:parent-style-name="Standard" style:list-style-name="LFO1" style:family="paragraph">
      <style:paragraph-properties fo:text-align="justify" fo:text-indent="0.6041in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 fo:text-indent="0.6041in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 fo:text-indent="0.6041in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АДМИНИСТРАЦИЯ АСТАФЬЕВСКОГО СЕЛЬСОВЕТА</text:p>
      <text:p text:style-name="P2">КАНСКОГО РАЙОНА КРАСНОЯРСКОГО КРАЯ</text:p>
      <text:p text:style-name="P3"/>
      <text:p text:style-name="P4">ПОСТАНОВЛЕНИЕ</text:p>
      <text:p text:style-name="P5"/>
      <text:p text:style-name="P6">29.10.2019 года <text:s text:c="31"/>с.Астафьевка<text:s/><text:s text:c="42"/>№ 35-п</text:p>
      <text:p text:style-name="P7"/>
      <text:p text:style-name="P8">Об утверждении адресного реестра</text:p>
      <text:p text:style-name="P9"/>
      <text:p text:style-name="P10">В связи с вступлением в силу Закона РФ от 06.10.2003 г. №131-ФЗ</text:p>
      <text:p text:style-name="P11"><text:span text:style-name="T12">«Об общих принципах организации местного самоуправления», Закона Красноярского края №13-3015 от 18.02.2005г.</text:span><text:span text:style-name="T13"><text:s/>«Об установлении границ и наделении соответствующим статусом муниципального образования Канский район и находящихся в его границах иных муниципальных образований» ст. 7 Устава Астафьевского сельсовета,<text:s/></text:span><text:span text:style-name="T14">ПОСТАНОВЛЯЮ:</text:span></text:p>
      <text:p text:style-name="P15"/>
      <text:list text:style-name="LFO1" text:continue-numbering="true">
        <text:list-item>
          <text:list>
            <text:list-item>
              <text:list>
                <text:list-item>
                  <text:p text:style-name="P16"><text:span text:style-name="T17">Квартире с кадастровым номером <text:s text:c="3"/></text:span><text:span text:style-name="T18">24:18</text:span><text:span text:style-name="T19">:3101004:308 <text:s text:c="2"/></text:span><text:span text:style-name="T20">адрес:</text:span></text:p>
                </text:list-item>
              </text:list>
            </text:list-item>
          </text:list>
        </text:list-item>
      </text:list>
      <text:p text:style-name="P21">Красноярский край, Канский район, с. Астафьевка, ул. Победы, д. 73, кв. 1 присвоить адрес: Красноярский край, Канский район, с. Астафьевка, ул. Победы, д. 30, кв. 1</text:p>
      <text:list text:style-name="LFO1" text:continue-numbering="true">
        <text:list-item>
          <text:list>
            <text:list-item>
              <text:list>
                <text:list-item>
                  <text:p text:style-name="P22">Контроль за исполнением настоящего постановления возложить на специалиста 1 категории по имущественным <text:s/>и земельным вопросам администрации Астафьевского сельсовета Чернову О.А.</text:p>
                </text:list-item>
                <text:list-item>
                  <text:p text:style-name="P23">Постановление вступает в силу со<text:s/>дня подписания .</text:p>
                </text:list-item>
              </text:list>
            </text:list-item>
          </text:list>
        </text:list-item>
      </text:list>
      <text:p text:style-name="P24"/>
      <text:p text:style-name="P25"/>
      <text:p text:style-name="P26"><text:span text:style-name="T27">Глава Астафьевского сельсовета <text:s text:c="18"/></text:span><text:span text:style-name="T28"><text:s text:c="32"/>С.М. Комля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Пользователь Windows</dc:creator>
    <meta:creation-date>2009-04-16T11:32:00Z</meta:creation-date>
    <dc:date>2019-10-29T02:43:00Z</dc:date>
    <meta:template xlink:href="Normal" xlink:type="simple"/>
    <meta:editing-cycles>5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5" meta:character-count="1172" meta:row-count="8" meta:non-whitespace-character-count="999"/>
  </office:meta>
</office:document-meta>
</file>